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183) het onttrekken van grondwater voor het uitvoeren van werkzaamheden aan het warmtenet op de locatie E. van Vrieslandstraat hoek A. van Schendeldreef in Rotterdam. In de periode 14 tot 18 september 2015 wordt maximaal 4 m<text:span text:style-name="sup">3</text:span>/uur ont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35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5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5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59</meta:user-defined>
    <meta:user-defined meta:name="OVERHEIDop.WsbID/DC.identifier">wsb-2015-735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16</meta:user-defined>
    <meta:user-defined meta:name="xs:date/OVERHEIDop.einddatum">2015-09-28</meta:user-defined>
    <meta:user-defined meta:name="OVERHEID.Gemeente/DC.spatial">Rotterdam</meta:user-defined>
    <meta:user-defined meta:name="OVERHEIDop.versieInformatie"/>
  </office:meta>
</office:document-meta>
</file>