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van oppervlaktewater uit een B-water nabij de Oude Weidesteeg 8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van oppervlaktewater uit een B-water nabij de Oude Weidesteeg 8 te Eethen, zaaknummer 201510734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van oppervlaktewater uit een B-water nabij de Oude Weidesteeg 8 te Eet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6</meta:user-defined>
    <meta:user-defined meta:name="OVERHEIDop.WsbID/DC.identifier">wsb-2015-73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6VE</meta:user-defined>
    <meta:user-defined meta:name="OVERHEIDop.woonplaats">Eethen</meta:user-defined>
    <meta:user-defined meta:name="OVERHEIDop.straatnaam">Oude Weid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249 417213</meta:user-defined>
    <meta:user-defined meta:name="OVERHEIDop.versieInformatie"/>
  </office:meta>
</office:document-meta>
</file>