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bijgebouw in de bijbehorende beschermingszone van de waterkering en in het winterbed van de Linge ter plaatse van de Deilsedijk 48 te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bijgebouw in de bijbehorende beschermingszone van de waterkering en in het winterbed van de Linge ter plaatse van de Deilsedijk 48 te Deil, zaaknummer 201510583. </text:p>
            <text:p text:style-name="common-al">Start bezwaartermijn: 29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55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5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5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bijgebouw in de bijbehorende beschermingszone van de waterkering en in het winterbed van de Linge ter plaatse van de Deilsedijk 48 te Dei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55</meta:user-defined>
    <meta:user-defined meta:name="OVERHEIDop.WsbID/DC.identifier">wsb-2015-735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8CH</meta:user-defined>
    <meta:user-defined meta:name="OVERHEIDop.woonplaats">Deil</meta:user-defined>
    <meta:user-defined meta:name="OVERHEIDop.straatnaam">Deil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5253 432983</meta:user-defined>
    <meta:user-defined meta:name="OVERHEIDop.versieInformatie"/>
  </office:meta>
</office:document-meta>
</file>