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drainage met verzamelleiding en lozingswerk op A-water ter plaatse van de Kwelkade 3 t/m 25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drainage met verzamelleiding en lozingswerk op A-water ter plaatse van de Kwelkade 3 t/m 25 te Tiel, zaaknummer 201510100. </text:p>
            <text:p text:style-name="common-al">Start bezwaartermijn: 29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54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5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5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drainage met verzamelleiding en lozingswerk op A-water ter plaatse van de Kwelkade 3 t/m 25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54</meta:user-defined>
    <meta:user-defined meta:name="OVERHEIDop.WsbID/DC.identifier">wsb-2015-735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1RK 5</meta:user-defined>
    <meta:user-defined meta:name="OVERHEIDop.woonplaats">Tiel</meta:user-defined>
    <meta:user-defined meta:name="OVERHEIDop.straatnaam">Kwelka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401 432746</meta:user-defined>
    <meta:user-defined meta:name="OVERHEIDop.versieInformatie"/>
  </office:meta>
</office:document-meta>
</file>