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en aanleggen van een nieuwe dijkoprit nabij de Niftriksestraat-Maasbandijk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aanleggen van een nieuwe dijkoprit nabij de Niftriksestraat-Maasbandijk te Niftrik, zaaknummer 201511022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5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aanleggen van een nieuwe dijkoprit nabij de Niftriksestraat-Maasbandijk te Nift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53</meta:user-defined>
    <meta:user-defined meta:name="OVERHEIDop.WsbID/DC.identifier">wsb-2015-73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06KE 56</meta:user-defined>
    <meta:user-defined meta:name="OVERHEIDop.woonplaats">Niftrik</meta:user-defined>
    <meta:user-defined meta:name="OVERHEIDop.straatnaam">Maas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4059 423268</meta:user-defined>
    <meta:user-defined meta:name="OVERHEIDop.versieInformatie"/>
  </office:meta>
</office:document-meta>
</file>