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zich bevinden op de Linge tussen Beesd en de Jong en Lavino aan de Deilseweg 13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zich bevinden op de Linge tussen Beesd en de Jong en Lavino aan de Deilseweg 13 te Geldermalsen, zaaknummer 201510924. </text:p>
            <text:p text:style-name="common-al">Start bezwaartermijn: 29-08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7352</text:span><text:line-break/><text:date style:data-style-name="dag" text:fixed="true" text:date-value="2015-09-15"/><text:line-break/><text:date style:data-style-name="jaar" text:fixed="true" text:date-value="2015-09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352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352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zich bevinden op de Linge tussen Beesd en de Jong en Lavino aan de Deilseweg 13 te Geldermals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15</meta:user-defined>
    <meta:user-defined meta:name="OVERHEIDop.publicationIssue">7352</meta:user-defined>
    <meta:user-defined meta:name="OVERHEIDop.WsbID/DC.identifier">wsb-2015-7352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191NX</meta:user-defined>
    <meta:user-defined meta:name="OVERHEIDop.woonplaats">Geldermalsen</meta:user-defined>
    <meta:user-defined meta:name="OVERHEIDop.straatnaam">Deilsewe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46702 432702</meta:user-defined>
    <meta:user-defined meta:name="OVERHEIDop.versieInformatie"/>
  </office:meta>
</office:document-meta>
</file>