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ouwen van een steiger in de Giessen ter plaatse van de Damstraat 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een steiger in de Giessen ter plaatse van de Damstraat 5 te Hardinxveld-Giessendam, zaaknummer 201511545. </text:p>
            <text:p text:style-name="common-al">Start bezwaartermijn: 29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51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51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51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steiger in de Giessen ter plaatse van de Damstraat 5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51</meta:user-defined>
    <meta:user-defined meta:name="OVERHEIDop.WsbID/DC.identifier">wsb-2015-735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71AC 41</meta:user-defined>
    <meta:user-defined meta:name="OVERHEIDop.woonplaats">Hardinxveld-Giessendam</meta:user-defined>
    <meta:user-defined meta:name="OVERHEIDop.straatnaam">Dam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6917 426902</meta:user-defined>
    <meta:user-defined meta:name="OVERHEIDop.versieInformatie"/>
  </office:meta>
</office:document-meta>
</file>