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steiger in/nabij een A-water  ter plaatse van de Jupiterstraat 66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steiger in/nabij een A-water  ter plaatse van de Jupiterstraat 66 Hardinxveld-Giessendam, zaaknummer 201511442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teiger in/nabij een A-water  ter plaatse van de Jupiterstraat 66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0</meta:user-defined>
    <meta:user-defined meta:name="OVERHEIDop.WsbID/DC.identifier">wsb-2015-735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TE 2</meta:user-defined>
    <meta:user-defined meta:name="OVERHEIDop.woonplaats">Hardinxveld-Giessendam</meta:user-defined>
    <meta:user-defined meta:name="OVERHEIDop.straatnaam">Jupi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093 426279</meta:user-defined>
    <meta:user-defined meta:name="OVERHEIDop.versieInformatie"/>
  </office:meta>
</office:document-meta>
</file>