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edeeltelijk dempen van een B-water en graven van nieuw water ter plaatse van de Meikampgraaf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edeeltelijk dempen van een B-water en graven van nieuw water ter plaatse van de Meikampgraaf te Hellouw, zaaknummer 201511032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4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 van een B-water en graven van nieuw water ter plaatse van de Meikampgraaf te Hell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49</meta:user-defined>
    <meta:user-defined meta:name="OVERHEIDop.WsbID/DC.identifier">wsb-2015-73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4LB</meta:user-defined>
    <meta:user-defined meta:name="OVERHEIDop.woonplaats">Hellouw</meta:user-defined>
    <meta:user-defined meta:name="OVERHEIDop.straatnaam">Meikampgraa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0584 428243</meta:user-defined>
    <meta:user-defined meta:name="OVERHEIDop.versieInformatie"/>
  </office:meta>
</office:document-meta>
</file>