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leidingwerkzaamheden in een A-water en het plaatsen van een waarschuwingsbordje ter plaatse van de van Heemstraweg 54-56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leidingwerkzaamheden in een A-water en het plaatsen van een waarschuwingsbordje ter plaatse van de van Heemstraweg 54-56 te Winssen, zaaknummer 201511990. </text:p>
            <text:p text:style-name="common-al">Start bezwaartermijn: 2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4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leidingwerkzaamheden in een A-water en het plaatsen van een waarschuwingsbordje ter plaatse van de van Heemstraweg 54-56 te Win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48</meta:user-defined>
    <meta:user-defined meta:name="OVERHEIDop.WsbID/DC.identifier">wsb-2015-73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5KH 50</meta:user-defined>
    <meta:user-defined meta:name="OVERHEIDop.woonplaats">Winssen</meta:user-defined>
    <meta:user-defined meta:name="OVERHEIDop.straatnaam">Van Heemstr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7768 431964</meta:user-defined>
    <meta:user-defined meta:name="OVERHEIDop.versieInformatie"/>
  </office:meta>
</office:document-meta>
</file>