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hemelwater afkomstig vanaf nieuw verhard oppervlak en het graven van watercompensatie t.p.v. Steenweg 57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 hemelwater afkomstig vanaf nieuw verhard oppervlak en het graven van watercompensatie t.p.v. Steenweg 57 te Waardenburg, zaaknummer 201511557. </text:p>
            <text:p text:style-name="common-al">Start bezwaartermijn: 01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47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afkomstig vanaf nieuw verhard oppervlak en het graven van watercompensatie t.p.v. Steenweg 57 te Waard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47</meta:user-defined>
    <meta:user-defined meta:name="OVERHEIDop.WsbID/DC.identifier">wsb-2015-734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81AK 59</meta:user-defined>
    <meta:user-defined meta:name="OVERHEIDop.woonplaats">Waardenburg</meta:user-defined>
    <meta:user-defined meta:name="OVERHEIDop.straatnaam">Steen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6369 427121</meta:user-defined>
    <meta:user-defined meta:name="OVERHEIDop.versieInformatie"/>
  </office:meta>
</office:document-meta>
</file>