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bijgebouw t.p.v. Maasdijk 205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bijgebouw t.p.v. Maasdijk 205 te Wijk en Aalburg, zaaknummer 201511703. </text:p>
            <text:p text:style-name="common-al">Start bezwaartermijn: 01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46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4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4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bijgebouw t.p.v. Maasdijk 205 te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46</meta:user-defined>
    <meta:user-defined meta:name="OVERHEIDop.WsbID/DC.identifier">wsb-2015-734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61AJ</meta:user-defined>
    <meta:user-defined meta:name="OVERHEIDop.woonplaats">Wijk en Aalburg</meta:user-defined>
    <meta:user-defined meta:name="OVERHEIDop.straatnaam">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6705 420189</meta:user-defined>
    <meta:user-defined meta:name="OVERHEIDop.versieInformatie"/>
  </office:meta>
</office:document-meta>
</file>