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de Burggraaf te Meerkerk, welke gesloten is voor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de Burggraaf te Meerkerk, welke gesloten is voor voertuigen zwaarder dan 15 ton, zaaknummer 201512395. </text:p>
            <text:p text:style-name="common-al">Start bezwaartermijn: 01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de Burggraaf te Meerkerk, welke gesloten is voor 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5</meta:user-defined>
    <meta:user-defined meta:name="OVERHEIDop.WsbID/DC.identifier">wsb-2015-73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ZJ 20</meta:user-defined>
    <meta:user-defined meta:name="OVERHEIDop.woonplaats">Meerkerk</meta:user-defined>
    <meta:user-defined meta:name="OVERHEIDop.straatnaam">Burg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740 436069</meta:user-defined>
    <meta:user-defined meta:name="OVERHEIDop.versieInformatie"/>
  </office:meta>
</office:document-meta>
</file>