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aanleg van een watertransportleiding met twee gestuurde boringen ter plaatse van de Ammerse Kade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aanleg van een watertransportleiding met twee gestuurde boringen ter plaatse van de Ammerse Kade te Groot-Ammers, zaaknummer 201510197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aanleg van een watertransportleiding met twee gestuurde boringen ter plaatse van de Ammerse Kade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4</meta:user-defined>
    <meta:user-defined meta:name="OVERHEIDop.WsbID/DC.identifier">wsb-2015-73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</meta:user-defined>
    <meta:user-defined meta:name="OVERHEIDop.woonplaats">Groot-Ammers</meta:user-defined>
    <meta:user-defined meta:name="OVERHEIDop.straatnaam">Ammerse 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850 437044</meta:user-defined>
    <meta:user-defined meta:name="OVERHEIDop.versieInformatie"/>
  </office:meta>
</office:document-meta>
</file>