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 voor het uitvoeren van kabelwerkzaamheden in/ nabij een A-water en een weg in beheer van Waterschap Rivierenland, ter plaatse van de Graafland 50 te Groot-Amm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heeft besloten een watervergunning of een R.V.V. ontheffing te verlenen voor</text:p>
            <text:p text:style-name="common-al"/>
            <text:p text:style-name="common-al">voor het uitvoeren van kabelwerkzaamheden in/ nabij een A-water en een weg in beheer van Waterschap Rivierenland, ter plaatse van de Graafland 50 te Groot-Ammers, zaaknummer 201510793. </text:p>
            <text:p text:style-name="common-al">Start bezwaartermijn: 03-09-2015.</text:p>
            <text:p text:style-name="common-al"/>
            <text:p text:style-name="common-al">Voor meer informatie kunt u contact opnemen met de afdeling Vergunningen, bereikbaar via telefoonnummer 0344-649494. </text:p>
            <text:p text:style-name="common-al">Hoe kunt u bezwaar maken?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Rivierenland.</text:p>
            </table:table-cell>
            <table:table-cell office:value-type="string" table:style-name="header.C">
              <text:p text:style-name="headerright"><text:span text:style-name="nr">
                      Nr. 7343</text:span><text:line-break/><text:date style:data-style-name="dag" text:fixed="true" text:date-value="2015-09-15"/><text:line-break/><text:date style:data-style-name="jaar" text:fixed="true" text:date-value="2015-09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7343</text:span><text:date style:data-style-name="nicedate" text:fixed="true" text:date-value="2015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7343</text:span><text:date style:data-style-name="nicedate" text:fixed="true" text:date-value="2015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oor het uitvoeren van kabelwerkzaamheden in/ nabij een A-water en een weg in beheer van Waterschap Rivierenland, ter plaatse van de Graafland 50 te Groot-Ammers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9-15</meta:user-defined>
    <meta:user-defined meta:name="OVERHEIDop.publicationIssue">7343</meta:user-defined>
    <meta:user-defined meta:name="OVERHEIDop.WsbID/DC.identifier">wsb-2015-7343</meta:user-defined>
    <meta:user-defined meta:name="OVERHEID.Waterschap/DC.creator">Waterschap Riviere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2964BJ</meta:user-defined>
    <meta:user-defined meta:name="OVERHEIDop.woonplaats">Groot-Ammers</meta:user-defined>
    <meta:user-defined meta:name="OVERHEIDop.straatnaam">Graafland</meta:user-defined>
    <meta:user-defined meta:name="OVERHEID.Waterschap/OVERHEID.authority">Waterschap Rivierenland</meta:user-defined>
    <meta:user-defined meta:name="OVERHEIDgvop.Informatietype/DC.type">Beschikkingen | afhandeling</meta:user-defined>
    <meta:user-defined meta:name="OVERHEID.Waterschap/DCTERMS.publisher">Waterschap Rivierenland</meta:user-defined>
    <meta:user-defined meta:name="OVERHEID.EPSG28992/DC.spatial">117448 437216</meta:user-defined>
    <meta:user-defined meta:name="OVERHEIDop.versieInformatie"/>
  </office:meta>
</office:document-meta>
</file>