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uitvoeren van kabelwerkzaamheden,  plaatsen van een inloopstation, een hekwerk en een toegangspad met trap in de primaire waterkering en bijbehorende beschermingszone nabij dijkpaal AW093 ter plaatse van het Nanengat 1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uitvoeren van kabelwerkzaamheden,  plaatsen van een inloopstation, een hekwerk en een toegangspad met trap in de primaire waterkering en bijbehorende beschermingszone nabij dijkpaal AW093 ter plaatse van het Nanengat 11 te Papendrecht, zaaknummer 201511192. </text:p>
            <text:p text:style-name="common-al">Start bezwaartermijn: 03-09-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34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4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4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kabelwerkzaamheden,  plaatsen van een inloopstation, een hekwerk en een toegangspad met trap in de primaire waterkering en bijbehorende beschermingszone nabij dijkpaal AW093 ter plaatse van het Nanengat 11 te Pap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42</meta:user-defined>
    <meta:user-defined meta:name="OVERHEIDop.WsbID/DC.identifier">wsb-2015-734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56AA</meta:user-defined>
    <meta:user-defined meta:name="OVERHEIDop.woonplaats">Papendrecht</meta:user-defined>
    <meta:user-defined meta:name="OVERHEIDop.straatnaam">Naneng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8536 426937</meta:user-defined>
    <meta:user-defined meta:name="OVERHEIDop.versieInformatie"/>
  </office:meta>
</office:document-meta>
</file>