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passeren van de Gorinchemse Kanaalsluis en het zich bevinden op de gekanaliseerde Linge tot aan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asseren van de Gorinchemse Kanaalsluis en het zich bevinden op de gekanaliseerde Linge tot aan Spijk, zaaknummer 201511188. </text:p>
            <text:p text:style-name="common-al">Start bezwaartermijn: 03-09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7341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341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341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asseren van de Gorinchemse Kanaalsluis en het zich bevinden op de gekanaliseerde Linge tot aan Sp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7341</meta:user-defined>
    <meta:user-defined meta:name="OVERHEIDop.WsbID/DC.identifier">wsb-2015-7341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11BG 213</meta:user-defined>
    <meta:user-defined meta:name="OVERHEIDop.woonplaats">Spijk</meta:user-defined>
    <meta:user-defined meta:name="OVERHEIDop.straatnaam">Zuiderlinge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8688 429947</meta:user-defined>
    <meta:user-defined meta:name="OVERHEIDop.versieInformatie"/>
  </office:meta>
</office:document-meta>
</file>