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leggen van de Groenzone Visserslaan te Ar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de Groenzone Visserslaan te Arhem, zaaknummer 201511965. </text:p>
            <text:p text:style-name="common-al">Start bezwaartermijn: 03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340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40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40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de Groenzone Visserslaan te Ar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40</meta:user-defined>
    <meta:user-defined meta:name="OVERHEIDop.WsbID/DC.identifier">wsb-2015-734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833EL 51</meta:user-defined>
    <meta:user-defined meta:name="OVERHEIDop.woonplaats">Arnhem</meta:user-defined>
    <meta:user-defined meta:name="OVERHEIDop.straatnaam">Visserslaa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91415 442158</meta:user-defined>
    <meta:user-defined meta:name="OVERHEIDop.versieInformatie"/>
  </office:meta>
</office:document-meta>
</file>