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534 diverse werkzaamheden ter hoogte van Zijkanaal F Oost te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anuari 2015 een vergunning verleend aan Nederlandse Gasunie voor:</text:p>
            <text:list text:style-name="id1-3-2-1-1-2">
              <text:list-item text:style-override="id1-3-2-1-1-2-1">
                <text:number>1.</text:number>
                <text:p text:style-name="al">het plaatsen en hebben van 10 m beschoeiing in de kernzone van de primaire watergang en 40 m beschoeiing in de kernzone van de overige watergang;</text:p>
              </text:list-item>
              <text:list-item text:style-override="id1-3-2-1-1-2-2">
                <text:number>2.</text:number>
                <text:p text:style-name="al">het dempen van 100 m<text:span text:style-name="sup">2</text:span> overig oppervlaktewater en 40 m<text:span text:style-name="sup">2</text:span> primair oppervlaktewater en het graven en hebben van 40 m<text:span text:style-name="sup">2</text:span> primair oppervlaktewater;</text:p>
              </text:list-item>
              <text:list-item text:style-override="id1-3-2-1-1-2-3">
                <text:number>3.</text:number>
                <text:p text:style-name="al">het plaatsen en hebben van een Betonmat in de kernzone van de overige watergang.</text:p>
              </text:list-item>
            </text:list>
            <text:p text:style-name="common-al">Een en ander ter hoogte van Zijkanaal F Oost in Haarlemmerliede.</text:p>
            <text:p text:style-name="common-al">De stukken liggen tot en met 9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M. Platteeuw van de afdeling Vergunningverlening &amp; Handhaving, telefoon 071-3063494.</text:p>
            <text:p text:style-name="common-al">Leiden, 26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3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34 diverse werkzaamheden ter hoogte van Zijkanaal F Oost te Haarlemmerli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34</meta:user-defined>
    <meta:user-defined meta:name="OVERHEIDop.WsbID/DC.identifier">wsb-2015-73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alfweg</meta:user-defined>
    <meta:user-defined meta:name="OVERHEIDop.straatnaam">Zijkanaal f Oos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34</meta:user-defined>
    <meta:user-defined meta:name="OVERHEID.EPSG28992/DC.spatial">112102 489273</meta:user-defined>
    <meta:user-defined meta:name="OVERHEIDop.versieInformatie"/>
  </office:meta>
</office:document-meta>
</file>