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van een bestaande woning en bouwen van een nieuwe woning op de regionale waterkering en bijbehorende beschermingszone nabij dijkpaal HT282 ter plaatse van de Prinses Julianaweg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een bestaande woning en bouwen van een nieuwe woning op de regionale waterkering en bijbehorende beschermingszone nabij dijkpaal HT282 ter plaatse van de Prinses Julianaweg 1 te Geldermalsen, zaaknummer 201511776. </text:p>
            <text:p text:style-name="common-al">Start bezwaartermijn: 0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een bestaande woning en bouwen van een nieuwe woning op de regionale waterkering en bijbehorende beschermingszone nabij dijkpaal HT282 ter plaatse van de Prinses Julianaweg 1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9</meta:user-defined>
    <meta:user-defined meta:name="OVERHEIDop.WsbID/DC.identifier">wsb-2015-73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</meta:user-defined>
    <meta:user-defined meta:name="OVERHEIDop.woonplaats">Geldermalsen</meta:user-defined>
    <meta:user-defined meta:name="OVERHEIDop.straatnaam">Prinses Julian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817 433636</meta:user-defined>
    <meta:user-defined meta:name="OVERHEIDop.versieInformatie"/>
  </office:meta>
</office:document-meta>
</file>