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eggen van kabels en het plaatsen van een versterkerkast in de beschermingszone van de regionale waterkering, nabij A-wateren en een weg in beheer van Waterschap Rivierenland ter plaatse van de Grote Waard 40 t/m 45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kabels en het plaatsen van een versterkerkast in de beschermingszone van de regionale waterkering, nabij A-wateren en een weg in beheer van Waterschap Rivierenland ter plaatse van de Grote Waard 40 t/m 45 te Noordeloos, zaaknummer 201511498. </text:p>
            <text:p text:style-name="common-al">Start bezwaartermijn: 03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3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kabels en het plaatsen van een versterkerkast in de beschermingszone van de regionale waterkering, nabij A-wateren en een weg in beheer van Waterschap Rivierenland ter plaatse van de Grote Waard 40 t/m 45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38</meta:user-defined>
    <meta:user-defined meta:name="OVERHEIDop.WsbID/DC.identifier">wsb-2015-733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SL</meta:user-defined>
    <meta:user-defined meta:name="OVERHEIDop.woonplaats">Noordeloos</meta:user-defined>
    <meta:user-defined meta:name="OVERHEIDop.straatnaam">Grotewaa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727 433549</meta:user-defined>
    <meta:user-defined meta:name="OVERHEIDop.versieInformatie"/>
  </office:meta>
</office:document-meta>
</file>