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Besluit verlenen watervergunning voor de aanleg van een brug en het dempen en compenseren van C-water (006357) ter plaatse van Energieweg 31-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Besluit verlenen watervergunning voor de aanleg van een brug en het dempen en compenseren van C-water (006357) ter plaatse van Energieweg 31-1 te Culemborg, zaaknummer 201509483. </text:p>
            <text:p text:style-name="common-al">Start bezwaartermijn: 05-09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33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33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en watervergunning voor de aanleg van een brug en het dempen en compenseren van C-water (006357) ter plaatse van Energieweg 31-1 te Culembo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7337</meta:user-defined>
    <meta:user-defined meta:name="OVERHEIDop.WsbID/DC.identifier">wsb-2015-73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04</meta:user-defined>
    <meta:user-defined meta:name="OVERHEIDop.woonplaats">Culemborg</meta:user-defined>
    <meta:user-defined meta:name="OVERHEIDop.straatnaam">Energi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3493 439202</meta:user-defined>
    <meta:user-defined meta:name="OVERHEIDop.versieInformatie"/>
  </office:meta>
</office:document-meta>
</file>