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hemelwater vanaf nieuw verhard oppervlak en ter compensatie het vergraven van C-wateren 088262 en 088253 en het graven van een nieuwe retentiewater langs A-water 008285; het dempen van B-wateren 035179 en 035029 en ter compensatie het vergraven van C-wateren 088262 en 088253; het aanbrengen van een dichte gronddam in de te vergraven C-water 088253 en in de beschermingszone van A-water 008271; ter plaatse van de Oostenbroekweg 19 te Velddriel, zaaknummer 201508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 hemelwater vanaf nieuw verhard oppervlak en ter compensatie het vergraven van C-wateren 088262 en 088253 en het graven van een nieuwe retentiewater langs A-water 008285; het dempen van B-wateren 035179 en 035029 en ter compensatie het vergraven van C-wateren 088262 en 088253; het aanbrengen van een dichte gronddam in de te vergraven C-water 088253 en in de beschermingszone van A-water 008271; ter plaatse van de Oostenbroekweg 19 te Velddriel, zaaknummer 201508710. </text:p>
            <text:p text:style-name="common-al">Start bezwaartermijn: 09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3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vanaf nieuw verhard oppervlak en ter compensatie het vergraven van C-wateren 088262 en 088253 en het graven van een nieuwe retentiewater langs A-water 008285; het dempen van B-wateren 035179 en 035029 en ter compensatie het vergraven van C-wateren 088262 en 088253; het aanbrengen van een dichte gronddam in de te vergraven C-water 088253 en in de beschermingszone van A-water 008271; ter plaatse van de Oostenbroekweg 19 te Velddriel, zaaknummer 20150871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36</meta:user-defined>
    <meta:user-defined meta:name="OVERHEIDop.WsbID/DC.identifier">wsb-2015-733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34NZ 7</meta:user-defined>
    <meta:user-defined meta:name="OVERHEIDop.woonplaats">Velddriel</meta:user-defined>
    <meta:user-defined meta:name="OVERHEIDop.straatnaam">Oostenbroek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0200 419336</meta:user-defined>
    <meta:user-defined meta:name="OVERHEIDop.versieInformatie"/>
  </office:meta>
</office:document-meta>
</file>