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duiker t.p.v. de Grotebrugse Grintweg 1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duiker t.p.v. de Grotebrugse Grintweg 1 te Zoelen, zaaknummer 201512583. </text:p>
            <text:p text:style-name="common-al">Start bezwaartermijn: 09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35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uiker t.p.v. de Grotebrugse Grintweg 1 te Zo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35</meta:user-defined>
    <meta:user-defined meta:name="OVERHEIDop.WsbID/DC.identifier">wsb-2015-733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11LG</meta:user-defined>
    <meta:user-defined meta:name="OVERHEIDop.woonplaats">Zoelen</meta:user-defined>
    <meta:user-defined meta:name="OVERHEIDop.straatnaam">Grotebrugse Grint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9257 437685</meta:user-defined>
    <meta:user-defined meta:name="OVERHEIDop.versieInformatie"/>
  </office:meta>
</office:document-meta>
</file>