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tijdelijk aanleggen en in bedrijf hebben van een trekpontje en een inkassing met beschoeiing t.p.v. de Koornwaard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tijdelijk aanleggen en in bedrijf hebben van een trekpontje en een inkassing met beschoeiing t.p.v. de Koornwaard te Heukelum, zaaknummer 201511712. </text:p>
            <text:p text:style-name="common-al">Start bezwaartermijn: 09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34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tijdelijk aanleggen en in bedrijf hebben van een trekpontje en een inkassing met beschoeiing t.p.v. de Koornwaard te Heukel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34</meta:user-defined>
    <meta:user-defined meta:name="OVERHEIDop.WsbID/DC.identifier">wsb-2015-733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61CD</meta:user-defined>
    <meta:user-defined meta:name="OVERHEIDop.woonplaats">Heukelum</meta:user-defined>
    <meta:user-defined meta:name="OVERHEIDop.straatnaam">Gasthuissteiger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3599 431799</meta:user-defined>
    <meta:user-defined meta:name="OVERHEIDop.versieInformatie"/>
  </office:meta>
</office:document-meta>
</file>