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nten van bomen binnen de beschermingszone van A-wateren ter plaatse van kruispunt Betenlaan/Kooistraat/Zellerstraat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nten van bomen binnen de beschermingszone van A-wateren ter plaatse van kruispunt Betenlaan/Kooistraat/Zellerstraat te Beuningen. Zaaknummer 201511993. </text:p>
            <text:p text:style-name="common-al">Start bezwaartermijn: 09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nten van bomen binnen de beschermingszone van A-wateren ter plaatse van kruispunt Betenlaan/Kooistraat/Zellerstraat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3</meta:user-defined>
    <meta:user-defined meta:name="OVERHEIDop.WsbID/DC.identifier">wsb-2015-733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AE</meta:user-defined>
    <meta:user-defined meta:name="OVERHEIDop.woonplaats">Beuningen Gld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952 430578</meta:user-defined>
    <meta:user-defined meta:name="OVERHEIDop.versieInformatie"/>
  </office:meta>
</office:document-meta>
</file>