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een gedeelte van B-water 106016; het graven van twee nieuwe watergangen en deze verbinden met de zuidelijk gelegen nieuwe watergang en aan de noordzijde met B-water 106016; het plaatsen van infrastructurele duikers in de nieuwe watergangen; aanbrengen van een stuw en uitstroomvoorzieningen; ter plaatse van de Energieweg, Nieuwe Aamsestraat en Regenboog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een gedeelte van B-water 106016; het graven van twee nieuwe watergangen en deze verbinden met de zuidelijk gelegen nieuwe watergang en aan de noordzijde met B-water 106016; het plaatsen van infrastructurele duikers in de nieuwe watergangen; aanbrengen van een stuw en uitstroomvoorzieningen; ter plaatse van de Energieweg, Nieuwe Aamsestraat en Regenboog te Elst. Zaaknummer 201511979. </text:p>
            <text:p text:style-name="common-al">Start bezwaartermijn: 09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3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een gedeelte van B-water 106016; het graven van twee nieuwe watergangen en deze verbinden met de zuidelijk gelegen nieuwe watergang en aan de noordzijde met B-water 106016; het plaatsen van infrastructurele duikers in de nieuwe watergangen; aanbrengen van een stuw en uitstroomvoorzieningen; ter plaatse van de Energieweg, Nieuwe Aamsestraat en Regenboog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32</meta:user-defined>
    <meta:user-defined meta:name="OVERHEIDop.WsbID/DC.identifier">wsb-2015-733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2NJ 42a</meta:user-defined>
    <meta:user-defined meta:name="OVERHEIDop.woonplaats">Elst</meta:user-defined>
    <meta:user-defined meta:name="OVERHEIDop.straatnaam">Nieuwe Aam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7792 436493</meta:user-defined>
    <meta:user-defined meta:name="OVERHEIDop.versieInformatie"/>
  </office:meta>
</office:document-meta>
</file>