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verhard oppervlak ter plaatse van de Industrieweg 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verhard oppervlak ter plaatse van de Industrieweg 4 te Druten. Zaaknummer 201508843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verhard oppervlak ter plaatse van de Industrieweg 4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1</meta:user-defined>
    <meta:user-defined meta:name="OVERHEIDop.WsbID/DC.identifier">wsb-2015-73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</meta:user-defined>
    <meta:user-defined meta:name="OVERHEIDop.woonplaats">Druten</meta:user-defined>
    <meta:user-defined meta:name="OVERHEIDop.straatnaam">Industr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370 433169</meta:user-defined>
    <meta:user-defined meta:name="OVERHEIDop.versieInformatie"/>
  </office:meta>
</office:document-meta>
</file>