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glasvezelkabel nabij dijkpaalnummer AW021 ter plaatse van de Havenstraat 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glasvezelkabel nabij dijkpaalnummer AW021 ter plaatse van de Havenstraat 7 te Hardinxveld-Giessendam, zaaknummer 201512369. </text:p>
            <text:p text:style-name="common-al">Start bezwaartermijn: 1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3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glasvezelkabel nabij dijkpaalnummer AW021 ter plaatse van de Havenstraat 7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30</meta:user-defined>
    <meta:user-defined meta:name="OVERHEIDop.WsbID/DC.identifier">wsb-2015-733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2BD 1a</meta:user-defined>
    <meta:user-defined meta:name="OVERHEIDop.woonplaats">Hardinxveld-Giessendam</meta:user-defined>
    <meta:user-defined meta:name="OVERHEIDop.straatnaam">Hav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979 425963</meta:user-defined>
    <meta:user-defined meta:name="OVERHEIDop.versieInformatie"/>
  </office:meta>
</office:document-meta>
</file>