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atervergunning V60238 het dempen en graven van oppervlaktewater ter hoogte van Ommedijkseweg 13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6 januari 2015 een vergunning verleend  voor het dempen van 40 m² en het graven en hebben 40 m² oppervlaktewater ter compensatie van de demping in de kern- en beschermingszone van een overige watergang, een en ander nabij Ommedijkseweg 13 te Zoeterwoude.</text:p>
            <text:p text:style-name="common-al">De stukken liggen tot en met 9 maart 2015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Voor informatie over de vergunning kunt u contact opnemen met de heer A.H. van Joolingen van de afdeling Vergunningverlening &amp; Handhaving, telefoon 071-3063481.</text:p>
            <text:p text:style-name="common-al">Leiden, 26 januari 201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733</text:span><text:line-break/><text:date style:data-style-name="dag" text:fixed="true" text:date-value="2015-01-29"/><text:line-break/><text:date style:data-style-name="jaar" text:fixed="true" text:date-value="2015-01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33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33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0238 het dempen en graven van oppervlaktewater ter hoogte van Ommedijkseweg 13 te Zoeterwou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29</meta:user-defined>
    <meta:user-defined meta:name="OVERHEIDop.publicationIssue">733</meta:user-defined>
    <meta:user-defined meta:name="OVERHEIDop.WsbID/DC.identifier">wsb-2015-733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382BJ 13</meta:user-defined>
    <meta:user-defined meta:name="OVERHEIDop.woonplaats">Zoeterwoude</meta:user-defined>
    <meta:user-defined meta:name="OVERHEIDop.straatnaam">Ommedijkseweg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2533</meta:user-defined>
    <meta:user-defined meta:name="OVERHEID.EPSG28992/DC.spatial">96048 460468</meta:user-defined>
    <meta:user-defined meta:name="OVERHEIDop.versieInformatie"/>
  </office:meta>
</office:document-meta>
</file>