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een steiger en het plaatsen van een damwand in A-water 105579 ter plaatse van de Kruidenstraat 21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steiger en het plaatsen van een damwand in A-water 105579 ter plaatse van de Kruidenstraat 217 te Nijmegen, zaaknummer 201512385. </text:p>
            <text:p text:style-name="common-al">Start bezwaartermijn: 10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29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29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29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steiger en het plaatsen van een damwand in A-water 105579 ter plaatse van de Kruidenstraat 217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29</meta:user-defined>
    <meta:user-defined meta:name="OVERHEIDop.WsbID/DC.identifier">wsb-2015-732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15HR 207</meta:user-defined>
    <meta:user-defined meta:name="OVERHEIDop.woonplaats">Nijmegen</meta:user-defined>
    <meta:user-defined meta:name="OVERHEIDop.straatnaam">Kruiden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5964 432674</meta:user-defined>
    <meta:user-defined meta:name="OVERHEIDop.versieInformatie"/>
  </office:meta>
</office:document-meta>
</file>