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twee bruggen het plaatsen van damwanden aan weerszijden van de betreffende bruggen t.p.v. de Marienwaerdt Dwarssteeg/Oude Hoevenseweg te Beesd/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twee bruggen het plaatsen van damwanden aan weerszijden van de betreffende bruggen t.p.v. de Marienwaerdt Dwarssteeg/Oude Hoevenseweg te Beesd/Tricht, zaaknummer 201512436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twee bruggen het plaatsen van damwanden aan weerszijden van de betreffende bruggen t.p.v. de Marienwaerdt Dwarssteeg/Oude Hoevenseweg te Beesd/Tri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8</meta:user-defined>
    <meta:user-defined meta:name="OVERHEIDop.WsbID/DC.identifier">wsb-2015-732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3RC 21a</meta:user-defined>
    <meta:user-defined meta:name="OVERHEIDop.woonplaats">Beesd</meta:user-defined>
    <meta:user-defined meta:name="OVERHEIDop.straatnaam">Oude Waa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049 433976</meta:user-defined>
    <meta:user-defined meta:name="OVERHEIDop.versieInformatie"/>
  </office:meta>
</office:document-meta>
</file>