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het berijden van wegen gesloten voor verkeer zwaarder dan 15 ton, zaaknunner 201512215. </text:p>
            <text:p text:style-name="common-al">Start bezwaartermijn: 10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27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2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2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27</meta:user-defined>
    <meta:user-defined meta:name="OVERHEIDop.WsbID/DC.identifier">wsb-2015-732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</meta:user-defined>
    <meta:user-defined meta:name="OVERHEIDop.woonplaats">Tiel</meta:user-defined>
    <meta:user-defined meta:name="OVERHEIDop.straatnaam">De Blombooge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471 434531</meta:user-defined>
    <meta:user-defined meta:name="OVERHEIDop.versieInformatie"/>
  </office:meta>
</office:document-meta>
</file>