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van Bmin-water 038643, het verbreden van Bmin-water 038649 en 038643 en het graven van nieuw water ter plaatse van de Botersloot 53 I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van Bmin-water 038643, het verbreden van Bmin-water 038649 en 038643 en het graven van nieuw water ter plaatse van de Botersloot 53 I te Noordeloos, zaaknummer 201512429. </text:p>
            <text:p text:style-name="common-al">Start bezwaartermijn: 10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26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2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2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van Bmin-water 038643, het verbreden van Bmin-water 038649 en 038643 en het graven van nieuw water ter plaatse van de Botersloot 53 I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26</meta:user-defined>
    <meta:user-defined meta:name="OVERHEIDop.WsbID/DC.identifier">wsb-2015-732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25PS</meta:user-defined>
    <meta:user-defined meta:name="OVERHEIDop.woonplaats">Noordeloos</meta:user-defined>
    <meta:user-defined meta:name="OVERHEIDop.straatnaam">Botersloo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5336 435627</meta:user-defined>
    <meta:user-defined meta:name="OVERHEIDop.versieInformatie"/>
  </office:meta>
</office:document-meta>
</file>