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eggen van een noodleiding in de buitenkruin van de waterkering, ter plaatse van de Rijnbandijk 12 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eggen van een noodleiding in de buitenkruin van de waterkering, ter plaatse van de Rijnbandijk 12  te Opheusden, zaaknummer 201512506. </text:p>
            <text:p text:style-name="common-al">Start bezwaartermijn: 10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25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eggen van een noodleiding in de buitenkruin van de waterkering, ter plaatse van de Rijnbandijk 12 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25</meta:user-defined>
    <meta:user-defined meta:name="OVERHEIDop.WsbID/DC.identifier">wsb-2015-732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JL</meta:user-defined>
    <meta:user-defined meta:name="OVERHEIDop.woonplaats">Opheusden</meta:user-defined>
    <meta:user-defined meta:name="OVERHEIDop.straatnaam">Rijn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1340 438617</meta:user-defined>
    <meta:user-defined meta:name="OVERHEIDop.versieInformatie"/>
  </office:meta>
</office:document-meta>
</file>