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kabelwerkzaamheden nabij A-water 001068 en een weg in beheer van het Waterschap Rivierenland, ter plaatse van de Graafland 7a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kabelwerkzaamheden nabij A-water 001068 en een weg in beheer van het Waterschap Rivierenland, ter plaatse van de Graafland 7a Groot-Ammers, zaaknummer 201512511. </text:p>
            <text:p text:style-name="common-al">Start bezwaartermijn: 10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24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24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24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kabelwerkzaamheden nabij A-water 001068 en een weg in beheer van het Waterschap Rivierenland, ter plaatse van de Graafland 7a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24</meta:user-defined>
    <meta:user-defined meta:name="OVERHEIDop.WsbID/DC.identifier">wsb-2015-732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4BG 10</meta:user-defined>
    <meta:user-defined meta:name="OVERHEIDop.woonplaats">Groot-Ammers</meta:user-defined>
    <meta:user-defined meta:name="OVERHEIDop.straatnaam">Graaflan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6190 437160</meta:user-defined>
    <meta:user-defined meta:name="OVERHEIDop.versieInformatie"/>
  </office:meta>
</office:document-meta>
</file>