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het terras, een grondkering en het aanbrengen van laagblijvende beplanting, ter plaatse van Julianastraat 2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het terras, een grondkering en het aanbrengen van laagblijvende beplanting, ter plaatse van Julianastraat 26 te Valburg, zaaknummer 201508388. </text:p>
            <text:p text:style-name="common-al">Start bezwaartermijn: 10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2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2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het terras, een grondkering en het aanbrengen van laagblijvende beplanting, ter plaatse van Julianastraat 26 te V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23</meta:user-defined>
    <meta:user-defined meta:name="OVERHEIDop.WsbID/DC.identifier">wsb-2015-732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5BL</meta:user-defined>
    <meta:user-defined meta:name="OVERHEIDop.woonplaats">Valburg</meta:user-defined>
    <meta:user-defined meta:name="OVERHEIDop.straatnaam">Juliana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2290 435944</meta:user-defined>
    <meta:user-defined meta:name="OVERHEIDop.versieInformatie"/>
  </office:meta>
</office:document-meta>
</file>