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een dam met duiker in A-water 327210 en B-water 418446 en 418408 ter plaatse van de Tolsestraat 3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een dam met duiker in A-water 327210 en B-water 418446 en 418408 ter plaatse van de Tolsestraat 33 te Opheusden, zaaknummer 201512596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2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een dam met duiker in A-water 327210 en B-water 418446 en 418408 ter plaatse van de Tolsestraat 33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22</meta:user-defined>
    <meta:user-defined meta:name="OVERHEIDop.WsbID/DC.identifier">wsb-2015-732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KB 23</meta:user-defined>
    <meta:user-defined meta:name="OVERHEIDop.woonplaats">Opheusden</meta:user-defined>
    <meta:user-defined meta:name="OVERHEIDop.straatnaam">Tol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2538 438054</meta:user-defined>
    <meta:user-defined meta:name="OVERHEIDop.versieInformatie"/>
  </office:meta>
</office:document-meta>
</file>