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mantelzorgunit in/op de waterkering, ter plaatse van Groenendijk 18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mantelzorgunit in/op de waterkering, ter plaatse van Groenendijk 18 te Woudrichem, zaaknummer 201512653. </text:p>
            <text:p text:style-name="common-al">Start bezwaartermijn: 10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321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21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21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mantelzorgunit in/op de waterkering, ter plaatse van Groenendijk 18 te Woudri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21</meta:user-defined>
    <meta:user-defined meta:name="OVERHEIDop.WsbID/DC.identifier">wsb-2015-732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85WB 14</meta:user-defined>
    <meta:user-defined meta:name="OVERHEIDop.woonplaats">Woudrichem</meta:user-defined>
    <meta:user-defined meta:name="OVERHEIDop.straatnaam">Groene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7473 425370</meta:user-defined>
    <meta:user-defined meta:name="OVERHEIDop.versieInformatie"/>
  </office:meta>
</office:document-meta>
</file>