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brug over A-water 000131 en het verbreden van een uitrit ter plaatse van de Bolgerijsekade 11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brug over A-water 000131 en het verbreden van een uitrit ter plaatse van de Bolgerijsekade 11 te Vianen, zaaknummer 201510185. </text:p>
            <text:p text:style-name="common-al">Start bezwaartermijn: 1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2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rug over A-water 000131 en het verbreden van een uitrit ter plaatse van de Bolgerijsekade 11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20</meta:user-defined>
    <meta:user-defined meta:name="OVERHEIDop.WsbID/DC.identifier">wsb-2015-732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31NT</meta:user-defined>
    <meta:user-defined meta:name="OVERHEIDop.woonplaats">Vianen</meta:user-defined>
    <meta:user-defined meta:name="OVERHEIDop.straatnaam">Bolgerijseka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5189 441696</meta:user-defined>
    <meta:user-defined meta:name="OVERHEIDop.versieInformatie"/>
  </office:meta>
</office:document-meta>
</file>