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2284 Verleende watervergunning bouwen carport bij regionale waterkering Grote Sloot 127, Bur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bouwen van een carport bij de regionale waterkering bij Grote Sloot 127 in Burgerbrug. Vergunning verzonden op 19-01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732</text:span><text:line-break/><text:date style:data-style-name="dag" text:fixed="true" text:date-value="2015-01-29"/><text:line-break/><text:date style:data-style-name="jaar" text:fixed="true" text:date-value="2015-01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32</text:span><text:date style:data-style-name="nicedate" text:fixed="true" text:date-value="201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32</text:span><text:date style:data-style-name="nicedate" text:fixed="true" text:date-value="201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2284 Verleende watervergunning bouwen carport bij regionale waterkering Grote Sloot 127, Burgerbru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1-29</meta:user-defined>
    <meta:user-defined meta:name="OVERHEIDop.publicationIssue">732</meta:user-defined>
    <meta:user-defined meta:name="OVERHEIDop.WsbID/DC.identifier">wsb-2015-732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754JD 127</meta:user-defined>
    <meta:user-defined meta:name="OVERHEIDop.woonplaats">Burgerbrug</meta:user-defined>
    <meta:user-defined meta:name="OVERHEIDop.straatnaam">Grote Sloot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09524 530844</meta:user-defined>
    <meta:user-defined meta:name="OVERHEIDop.versieInformatie"/>
  </office:meta>
</office:document-meta>
</file>