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van wateren, de aanleg van dammen met duiker en de aanleg van twee peilregulerende kunstwerken in/nabij diverse watergangnummers ter plaatse van de Hoekseweg, Nieuwendijk, Egter van Wissenkerkeweg en Maarten van Rossumweg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en, de aanleg van dammen met duiker en de aanleg van twee peilregulerende kunstwerken in/nabij diverse watergangnummers ter plaatse van de Hoekseweg, Nieuwendijk, Egter van Wissenkerkeweg en Maarten van Rossumweg te Poederoijen, zaaknummer 201509476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1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1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1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en, de aanleg van dammen met duiker en de aanleg van twee peilregulerende kunstwerken in/nabij diverse watergangnummers ter plaatse van de Hoekseweg, Nieuwendijk, Egter van Wissenkerkeweg en Maarten van Rossumweg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19</meta:user-defined>
    <meta:user-defined meta:name="OVERHEIDop.WsbID/DC.identifier">wsb-2015-73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HC</meta:user-defined>
    <meta:user-defined meta:name="OVERHEIDop.woonplaats">Poederoijen</meta:user-defined>
    <meta:user-defined meta:name="OVERHEIDop.straatnaam">Maarten van Rossum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416 422299</meta:user-defined>
    <meta:user-defined meta:name="OVERHEIDop.versieInformatie"/>
  </office:meta>
</office:document-meta>
</file>