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 het bouwen van een appartemententoren in een water, het gedeeltelijk omleggen van een water, het leggen van een tijdelijke dam met duiker, het inkorten van een dam met duiker en het verleggen van kabels nabij de Burg Bruinemanstraat 39 te Drut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of een R.V.V. ontheffing te verlenen voor</text:p>
            <text:p text:style-name="common-al"/>
            <text:p text:style-name="common-al">het bouwen van een appartemententoren in een water, het gedeeltelijk omleggen van een water, het leggen van een tijdelijke dam met duiker, het inkorten van een dam met duiker en het verleggen van kabels nabij de Burg Bruinemanstraat 39 te Druten, zaaknummer 201510858. </text:p>
            <text:p text:style-name="common-al">Start bezwaartermijn: 29-08-2015.</text:p>
            <text:p text:style-name="common-al"/>
            <text:p text:style-name="common-al">Voor meer informatie kunt u contact opnemen met de afdeling Vergunningen, bereikbaar via telefoonnummer 0344-649494. </text:p>
            <text:p text:style-name="common-al">Hoe kunt u bezwaar maken?</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Rivierenland.</text:p>
            </table:table-cell>
            <table:table-cell office:value-type="string" table:style-name="header.C">
              <text:p text:style-name="headerright"><text:span text:style-name="nr">
                      Nr. 7318</text:span><text:line-break/><text:date style:data-style-name="dag" text:fixed="true" text:date-value="2015-09-15"/><text:line-break/><text:date style:data-style-name="jaar" text:fixed="true" text:date-value="2015-09-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7318</text:span><text:date style:data-style-name="nicedate" text:fixed="true" text:date-value="201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7318</text:span><text:date style:data-style-name="nicedate" text:fixed="true" text:date-value="2015-09-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t bouwen van een appartemententoren in een water, het gedeeltelijk omleggen van een water, het leggen van een tijdelijke dam met duiker, het inkorten van een dam met duiker en het verleggen van kabels nabij de Burg Bruinemanstraat 39 te Druten</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9-15</meta:user-defined>
    <meta:user-defined meta:name="OVERHEIDop.publicationIssue">7318</meta:user-defined>
    <meta:user-defined meta:name="OVERHEIDop.WsbID/DC.identifier">wsb-2015-7318</meta:user-defined>
    <meta:user-defined meta:name="OVERHEID.Waterschap/DC.creator">Waterschap Rivierenland</meta:user-defined>
    <meta:user-defined meta:name="OVERHEID.TaxonomieBeleidsagenda/OVERHEID.category">Ruimte en infrastructuur | Waterkeringen en waterbeheer</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6651</meta:user-defined>
    <meta:user-defined meta:name="OVERHEIDop.woonplaats">Druten</meta:user-defined>
    <meta:user-defined meta:name="OVERHEIDop.straatnaam">Burgemeester Bruinemanstraat</meta:user-defined>
    <meta:user-defined meta:name="OVERHEID.Waterschap/OVERHEID.authority">Waterschap Rivierenland</meta:user-defined>
    <meta:user-defined meta:name="OVERHEIDgvop.Informatietype/DC.type">Beschikkingen | afhandeling</meta:user-defined>
    <meta:user-defined meta:name="OVERHEID.Waterschap/DCTERMS.publisher">Waterschap Rivierenland</meta:user-defined>
    <meta:user-defined meta:name="OVERHEID.EPSG28992/DC.spatial">170203 433099</meta:user-defined>
    <meta:user-defined meta:name="OVERHEIDop.versieInformatie"/>
  </office:meta>
</office:document-meta>
</file>