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182, 11 september 2015) het onttrekken van grondwater bij de werkzaamheden aan het warmtenet op de locatie Martin Luther Kingpad, nabij Burg. Bakkerlaan in Capelle aan den IJssel. In de periode tussen 15 en 22 september wordt maximaal 2 m<text:span text:style-name="sup">3</text:span>/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31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6</meta:user-defined>
    <meta:user-defined meta:name="OVERHEIDop.WsbID/DC.identifier">wsb-2015-731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5</meta:user-defined>
    <meta:user-defined meta:name="xs:date/OVERHEIDop.einddatum">2015-09-29</meta:user-defined>
    <meta:user-defined meta:name="OVERHEID.Gemeente/DC.spatial">Capelle aan den IJssel</meta:user-defined>
    <meta:user-defined meta:name="OVERHEIDop.versieInformatie"/>
  </office:meta>
</office:document-meta>
</file>