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verkeersbesluit ter hoogte van de kruising tussen het Weddepad en de Weipoortseweg te Zoeterwou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heeft op 18 augustus 2015 het besluit genomen het vaarwegverkeer in de Weipoortse Vliet ter hoogte van de kruising tussen het Weddepad en de Weipoortseweg te Zoeterwoude van 2 november 2015 tot en met 1 maart 2016 geheel voor alle scheepvaartverkeer te stremmen. Dit in verband met bouwactiviteiten voor de vervanging van de Lagerbergbrug. Het besluit met registratienummer 15.050011 staat in de bijlage. </text:p>
            <text:p text:style-name="common-al"/>
            <text:p text:style-name="common-al">
            <text:span text:style-name="nadrukvet">Beroep</text:span>
          </text:p>
            <text:p text:style-name="common-al"/>
            <text:p text:style-name="common-al">Tegen dit besluit kan beroep worden ingesteld. Een beroepschrift dient binnen zes weken na de datum van bekendmaking van dit besluit te worden ingediend bij de Rechtbank ’s-Gravenhage, sector Bestuursrecht, Postbus 20302, 2500 EH te Den Haag.</text:p>
            <text:p text:style-name="common-al"/>
            <text:p text:style-name="common-al">
            <text:span text:style-name="nadrukvet">Voorlopige voorziening</text:span>
          </text:p>
            <text:p text:style-name="common-al"/>
            <text:p text:style-name="common-al">Het instellen van beroep schorst de werking van dit besluit niet. De Voorzieningenrechter van de Rechtbank 's-Gravenhage kan worden verzocht om hiervoor een voorlopige voorziening (inclusief schorsing) te treffen.</text:p>
            <text:p text:style-name="common-al"/>
            <text:p text:style-name="common-al">Voor vragen en meer informatie kunt u terecht bij Ron van der Heiden, (071) 3063867 of via email: ron.heiden@rijnland.ne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7315</text:span><text:line-break/><text:date style:data-style-name="dag" text:fixed="true" text:date-value="2015-09-15"/><text:line-break/><text:date style:data-style-name="jaar" text:fixed="true" text:date-value="2015-09-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315</text:span><text:date style:data-style-name="nicedate" text:fixed="true" text:date-value="201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315</text:span><text:date style:data-style-name="nicedate" text:fixed="true" text:date-value="2015-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keersbesluit ter hoogte van de kruising tussen het Weddepad en de Weipoortseweg te Zoeterwoud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15</meta:user-defined>
    <meta:user-defined meta:name="OVERHEIDop.publicationIssue">7315</meta:user-defined>
    <meta:user-defined meta:name="OVERHEIDop.WsbID/DC.identifier">wsb-2015-7315</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381NC 31</meta:user-defined>
    <meta:user-defined meta:name="OVERHEIDop.woonplaats">Zoeterwoude</meta:user-defined>
    <meta:user-defined meta:name="OVERHEIDop.straatnaam">Weipoortseweg</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24241</meta:user-defined>
    <meta:user-defined meta:name="OVERHEID.EPSG28992/DC.spatial">96068 459594</meta:user-defined>
    <meta:user-defined meta:name="OVERHEIDop.versieInformatie"/>
  </office:meta>
</office:document-meta>
</file>