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luit V62478 het aanbrengen, tijdelijk hebben en weer wegnemen van verticale bemaling nabij de H-pier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september 2015 een besluit genomen voor het aanbrengen, tijdelijk hebben en weer wegnemen van verticale bemaling in verband met het vervangen en hebben van hemelwaterafvoeren en uitstroomvoorzieningen in de bodem in gebieden met sterke kwel/wegzijging in de Haarlemmermeerpolder nabij de H-pier te Schiphol.</text:p>
            <text:p text:style-name="common-al"/>
            <text:p text:style-name="common-al">De stukken liggen tot en met 23 okto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via telefoon 071-3063489.</text:p>
            <text:p text:style-name="common-al"/>
            <text:p text:style-name="common-al">Leiden, 11 sept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314</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14</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14</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62478 het aanbrengen, tijdelijk hebben en weer wegnemen van verticale bemaling nabij de H-pier te Schipho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5</meta:user-defined>
    <meta:user-defined meta:name="OVERHEIDop.publicationIssue">7314</meta:user-defined>
    <meta:user-defined meta:name="OVERHEIDop.WsbID/DC.identifier">wsb-2015-731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18BB 2</meta:user-defined>
    <meta:user-defined meta:name="OVERHEIDop.woonplaats">Schiphol</meta:user-defined>
    <meta:user-defined meta:name="OVERHEIDop.straatnaam">Jan Plezie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4240</meta:user-defined>
    <meta:user-defined meta:name="OVERHEID.EPSG28992/DC.spatial">111988 480382</meta:user-defined>
    <meta:user-defined meta:name="OVERHEIDop.versieInformatie"/>
  </office:meta>
</office:document-meta>
</file>