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2407 het aanbrengen van 3 dammen met duikers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september 2015 een besluit genomen voor het aanbrengen en hebben van een drietal dammen met duikers met een lengte van 12 m ter plaatse van het perceel kadastraal bekend gemeente Haarlemmermeer (HLM03) sectie AI nr. 851 te Badhoevedorp.</text:p>
            <text:p text:style-name="common-al"/>
            <text:p text:style-name="common-al">De stukken liggen tot en met 23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, van de afdeling Vergunningverlening &amp; Handhaving, via telefoon 071-3063489.</text:p>
            <text:p text:style-name="common-al"/>
            <text:p text:style-name="common-al">Leiden, 11 septem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31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1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1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407 het aanbrengen van 3 dammen met duikers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13</meta:user-defined>
    <meta:user-defined meta:name="OVERHEIDop.WsbID/DC.identifier">wsb-2015-731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71PK 275</meta:user-defined>
    <meta:user-defined meta:name="OVERHEIDop.woonplaats">Badhoevedorp</meta:user-defined>
    <meta:user-defined meta:name="OVERHEIDop.straatnaam">Schiphol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239</meta:user-defined>
    <meta:user-defined meta:name="OVERHEID.EPSG28992/DC.spatial">113944 482565</meta:user-defined>
    <meta:user-defined meta:name="OVERHEIDop.versieInformatie"/>
  </office:meta>
</office:document-meta>
</file>