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publicatie watervergunning V61946 het vervangen van een wegdek ter plaatse van Liewegje te Haarlem</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10 september 2015 inzake publicatie watervergunning V61946 in Waterschapsblad met nr. 7253 wordt gerectificeerd en wordt vervangen door:</text:p>
            <text:p text:style-name="common-al"/>
            <text:p text:style-name="common-al">Het hoogheemraadschap van Rijnland heeft op 7 september 2015 een vergunning verleend aan Gemeente Haarlem voor het verwijderen en opnieuw aanbrengen en hebben van het wegdek in de kernzone van de regionale kering, een en ander ter plaatse van het Liewegje in de gemeente Haarlem.</text:p>
            <text:p text:style-name="common-al"/>
            <text:p text:style-name="common-al">De stukken liggen tot en met 19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7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31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watervergunning V61946 het vervangen van een wegdek ter plaatse van Liewegje te Haarl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11</meta:user-defined>
    <meta:user-defined meta:name="OVERHEIDop.WsbID/DC.identifier">wsb-2015-731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3AB 9</meta:user-defined>
    <meta:user-defined meta:name="OVERHEIDop.woonplaats">Haarlem</meta:user-defined>
    <meta:user-defined meta:name="OVERHEIDop.straatnaam">Liewegj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4237</meta:user-defined>
    <meta:user-defined meta:name="OVERHEID.EPSG28992/DC.spatial">106858 488399</meta:user-defined>
    <meta:user-defined meta:name="OVERHEIDop.versieInformatie"/>
  </office:meta>
</office:document-meta>
</file>