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ijziging van een vergunning voor het uitvoeren van grondwerkzaamheden. </text:p>
      <text:section text:name="zakelijke-mededeling_id1-3-2" text:style-name="zakelijke-mededeling">
        <text:section text:name="zakelijke-mededeling-tekst_id1-3-2-1" text:style-name="zakelijke-mededeling-tekst">
          <text:section text:name="tekst_id1-3-2-1-1" text:style-name="tekst">
            <text:p text:style-name="common-al">(K.15.160.V02, 11 september 2015) Het uitvoeren van grondwerkzaamheden, het aanleggen van leidingen, het verwijderen en plaatsen van beplantingen en het onttrekken van grondwater binnen de secundaire waterkering ter plaatse van de Schiedamsedijk te Rotterdam. De wijziging heeft betrekking op de termijn waarbinnen de werkzaamheden en de grondwateronttrekking mogen plaatsvi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31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ijziging van een vergunning voor het uitvoeren van grondwerkzaamhe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310</meta:user-defined>
    <meta:user-defined meta:name="OVERHEIDop.WsbID/DC.identifier">wsb-2015-7310</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11</meta:user-defined>
    <meta:user-defined meta:name="xs:date/OVERHEIDop.einddatum">2015-10-23</meta:user-defined>
    <meta:user-defined meta:name="OVERHEID.Gemeente/DC.spatial">Rotterdam</meta:user-defined>
    <meta:user-defined meta:name="OVERHEIDop.versieInformatie"/>
  </office:meta>
</office:document-meta>
</file>