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(raam) voor het leggen van laagspanningskabels en het plaatsen/vervangen van lichtmasten bij een waterkering en bij watergangen aan Dorp 66 in Polsbroek (code 964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5 september 2015 heeft het waterschap krachtens de Keur van het Hoogheemraadschap De Stichtse Rijnlanden 2009 vergunning verleend voor het leggen van laagspanningskabels en het plaatsen/vervangen van lichtmasten bij een waterkering en bij watergangen, op de locatie Dorp 66 in Polsbroek, in de gemeente Lopik. Dit besluit is verzonden op 15 september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6 september 2015 tot en met 28 okto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</text:span>
            <text:span text:style-name="nadrukvet">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5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30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(raam) voor het leggen van laagspanningskabels en het plaatsen/vervangen van lichtmasten bij een waterkering en bij watergangen aan Dorp 66 in Polsbroek (code 9642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6</meta:user-defined>
    <meta:user-defined meta:name="OVERHEIDop.WsbID/DC.identifier">wsb-2015-7306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964242</meta:user-defined>
    <meta:user-defined meta:name="DCTERMS.abstract">Bekendmaking watervergunning (raam) voor het leggen van laagspanningskabels en het plaatsen/vervangen van lichtmasten bij een waterkering en bij watergangen aan Dorp 66 in Pols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5PG 66</meta:user-defined>
    <meta:user-defined meta:name="OVERHEIDop.woonplaats">Polsbroek</meta:user-defined>
    <meta:user-defined meta:name="OVERHEIDop.straatnaam">Dorp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118242 443351</meta:user-defined>
    <meta:user-defined meta:name="OVERHEIDop.versieInformatie"/>
  </office:meta>
</office:document-meta>
</file>